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Foggi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52874080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53709256507382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817370652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93549123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1" meta:non-whitespace-character-count="122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