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Foggi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370286960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40519310114954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763382289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638889954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690987510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2" meta:non-whitespace-character-count="15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