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Foggia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356374205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3522023749026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2534166941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1" meta:character-count="9839" meta:non-whitespace-character-count="87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