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Foggia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1090904940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3662139189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4085520979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204456918292498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0" meta:non-whitespace-character-count="13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