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Foggi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362570659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605018389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948795454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53520662176752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5" meta:non-whitespace-character-count="114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