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Hlk6408751"/><text:span text:style-name="T1">Comune di Faet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oggi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375583201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48958079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49" meta:non-whitespace-character-count="4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