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2" svg:x1="-0.0008in" svg:y1="0.5319in" svg:x2="6.6937in" svg:y2="0.5319in"><text:p/></draw:line><text:span text:style-name="T2">Provincia di Fogg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9058030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25532523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160312532352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2106791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408523083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69216066" text:style-name="WWNum5">
        <text:list-item>
          <text:p text:style-name="P36"><text:span text:style-name="T28">di impegnarsi a comunicare ogni variazione di stati/fatti/condizioni e titolarità rispetto a quanto dichiarato;</text:span></text:p>
        </text:list-item>
      </text:list>
      <text:list xml:id="list181602287909266" text:continue-list="list282106791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6622816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1602184558396" text:continue-list="list18160228790926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1602481014141" text:continue-list="list369058030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1601780426651" text:continue-list="list18160218455839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1603414209948" text:continue-list="list3469216066" text:style-name="WWNum5">
        <text:list-item>
          <text:p text:style-name="P44"><text:span text:style-name="T28">di impegnarsi a comunicare ogni variazione di stati/fatti/condizioni rispetto a quanto dichiarato;</text:span></text:p>
        </text:list-item>
      </text:list>
      <text:list xml:id="list181603117090818" text:continue-list="list18160178042665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30411372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60737713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