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72" svg:x1="-0.0008in" svg:y1="0.5319in" svg:x2="6.6937in" svg:y2="0.5319in"><text:p/></draw:line><text:span text:style-name="T2">Provincia di Foggi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5313986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90952619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233517160280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11196237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23933568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834102645" text:style-name="WWNum5">
        <text:list-item>
          <text:p text:style-name="P36"><text:span text:style-name="T28">di impegnarsi a comunicare ogni variazione di stati/fatti/condizioni e titolarità rispetto a quanto dichiarato;</text:span></text:p>
        </text:list-item>
      </text:list>
      <text:list xml:id="list12335539601127" text:continue-list="list111196237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51058593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2335053703916" text:continue-list="list1233553960112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2335492790575" text:continue-list="list45313986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2335486027794" text:continue-list="list1233505370391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2335171650712" text:continue-list="list2834102645" text:style-name="WWNum5">
        <text:list-item>
          <text:p text:style-name="P44"><text:span text:style-name="T28">di impegnarsi a comunicare ogni variazione di stati/fatti/condizioni rispetto a quanto dichiarato;</text:span></text:p>
        </text:list-item>
      </text:list>
      <text:list xml:id="list12334902069463" text:continue-list="list1233548602779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57080662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7044164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3" meta:non-whitespace-character-count="13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