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Faet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Foggi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78033818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68652247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88732690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1" meta:non-whitespace-character-count="4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