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Faeto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Foggi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2561083241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3965648240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066177655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1" meta:non-whitespace-character-count="4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