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8168917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2494566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44363495567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5778817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5736279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13504878" text:style-name="WWNum5">
        <text:list-item>
          <text:p text:style-name="P36"><text:span text:style-name="T28">di impegnarsi a comunicare ogni variazione di stati/fatti/condizioni e titolarità rispetto a quanto dichiarato;</text:span></text:p>
        </text:list-item>
      </text:list>
      <text:list xml:id="list182443194586473" text:continue-list="list365778817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2316216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443346031219" text:continue-list="list18244319458647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443595565988" text:continue-list="list198168917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443575190212" text:continue-list="list18244334603121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443135302844" text:continue-list="list2113504878" text:style-name="WWNum5">
        <text:list-item>
          <text:p text:style-name="P44"><text:span text:style-name="T28">di impegnarsi a comunicare ogni variazione di stati/fatti/condizioni rispetto a quanto dichiarato;</text:span></text:p>
        </text:list-item>
      </text:list>
      <text:list xml:id="list182443075528195" text:continue-list="list18244357519021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3619174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5084015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