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72" svg:x1="-0.0008in" svg:y1="0.5319in" svg:x2="6.6937in" svg:y2="0.5319in"><text:p/></draw:line><text:span text:style-name="T2">Provincia di Foggi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35916617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13370107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453724101355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79839286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84229106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96840491" text:style-name="WWNum5">
        <text:list-item>
          <text:p text:style-name="P36"><text:span text:style-name="T28">di impegnarsi a comunicare ogni variazione di stati/fatti/condizioni e titolarità rispetto a quanto dichiarato;</text:span></text:p>
        </text:list-item>
      </text:list>
      <text:list xml:id="list4537499119978" text:continue-list="list279839286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625892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4538715273774" text:continue-list="list453749911997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4537332332635" text:continue-list="list135916617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4538072639663" text:continue-list="list453871527377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4537334317385" text:continue-list="list2596840491" text:style-name="WWNum5">
        <text:list-item>
          <text:p text:style-name="P44"><text:span text:style-name="T28">di impegnarsi a comunicare ogni variazione di stati/fatti/condizioni rispetto a quanto dichiarato;</text:span></text:p>
        </text:list-item>
      </text:list>
      <text:list xml:id="list4537401369239" text:continue-list="list453807263966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07487741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4965286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