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aet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Foggi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81054721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462484599936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67431609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4622870624860" text:continue-list="list10462484599936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4624806103328" text:continue-list="list1674316091" text:style-name="WWNum3">
        <text:list-item>
          <text:p text:style-name="P42"><text:span text:style-name="T23">di essere consapevole che è obbligatorio:</text:span></text:p>
        </text:list-item>
      </text:list>
      <text:list xml:id="list93103876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4623363575433" text:continue-list="list10462287062486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4623925133157" text:continue-list="list10462480610332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462450765468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462280380949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4624939213092" text:continue-list="list93103876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4622930719640" text:continue-list="list10462280380949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