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Faet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Foggi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416990775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21032608991367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87432454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21031603820297" text:continue-list="list221032608991367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21032662627630" text:continue-list="list1874324545" text:style-name="WWNum3">
        <text:list-item>
          <text:p text:style-name="P42"><text:span text:style-name="T23">di essere consapevole che è obbligatorio:</text:span></text:p>
        </text:list-item>
      </text:list>
      <text:list xml:id="list972894853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1033384258134" text:continue-list="list221031603820297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21032711158423" text:continue-list="list221032662627630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2103279539170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21033500005192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21033616203334" text:continue-list="list972894853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1031556023205" text:continue-list="list221033500005192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0" meta:non-whitespace-character-count="302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