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93" svg:x1="-0.0008in" svg:y1="0.5319in" svg:x2="6.6937in" svg:y2="0.5319in"><text:p/></draw:line><text:span text:style-name="T2">Provincia di Fogg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9223247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442082482955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442042589397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44213592368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442077665574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442126457403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44206612603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78767428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3775744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8679983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9825226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027839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