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93" svg:x1="-0.0008in" svg:y1="0.5319in" svg:x2="6.6937in" svg:y2="0.5319in"><text:p/></draw:line><text:span text:style-name="T2">Provincia di Fogg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65205262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411233328742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411309039213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41125416160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41132678358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411337668364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411366150259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8415609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9901498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24044268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68889220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534942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