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Faeto</text:span></text:p>
      <text:p text:style-name="P1"><draw:line text:anchor-type="char" draw:z-index="0" draw:name="Connettore 1 1" draw:style-name="gr1" draw:text-style-name="P73" svg:x1="-0.0008in" svg:y1="0.5319in" svg:x2="6.6937in" svg:y2="0.5319in"><text:p/></draw:line><text:span text:style-name="T2">Provincia di Foggi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722741396"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735368770"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59706467"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4033869000" text:style-name="WWNum4">
        <text:list-item>
          <text:p text:style-name="P35"><text:span text:style-name="T36">di impegnarsi a comunicare ogni variazione di stati/fatti/condizioni e titolarità rispetto a quanto dichiarato;</text:span></text:p>
        </text:list-item>
      </text:list>
      <text:list xml:id="list2705099137"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04630510429670"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376312246"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04631976680779" text:continue-list="list722741396"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04630222447144" text:continue-list="list137631224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04630734843271"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04631777929872"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04631396930887" text:continue-list="list104631976680779"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04631662377785" text:continue-list="list10463177792987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04630497676831"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4" meta:non-whitespace-character-count="1501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