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73" svg:x1="-0.0008in" svg:y1="0.5319in" svg:x2="6.6937in" svg:y2="0.5319in"><text:p/></draw:line><text:span text:style-name="T2">Provincia di Foggi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19198071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24656742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98828819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864191090" text:style-name="WWNum4">
        <text:list-item>
          <text:p text:style-name="P35"><text:span text:style-name="T36">di impegnarsi a comunicare ogni variazione di stati/fatti/condizioni e titolarità rispetto a quanto dichiarato;</text:span></text:p>
        </text:list-item>
      </text:list>
      <text:list xml:id="list89263255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1542242843981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89318614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5421585145042" text:continue-list="list319198071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5422600414852" text:continue-list="list89318614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542055564823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1542248733320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5420787636643" text:continue-list="list21542158514504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5421872138757" text:continue-list="list21542248733320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542077158935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4" meta:non-whitespace-character-count="150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