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54312228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25941448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01080788" text:style-name="WWNum4">
        <text:list-item>
          <text:p text:style-name="P28"><text:span text:style-name="T11">di impegnarsi a comunicare ogni variazione di stati/fatti/condizioni e titolarità rispetto a quanto dichiarato;</text:span></text:p>
        </text:list-item>
      </text:list>
      <text:list xml:id="list409076576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463724757031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87757805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4638234910873" text:continue-list="list54312228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4637747152862" text:continue-list="list38775780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4639002915691" text:continue-list="list10463823491087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4639251001516" text:continue-list="list10463774715286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4638969897841" text:continue-list="list10463900291569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4638866316583" text:continue-list="list10463925100151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463852267571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