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3"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8522686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4645450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466599767" text:style-name="WWNum4">
        <text:list-item>
          <text:p text:style-name="P28"><text:span text:style-name="T11">di impegnarsi a comunicare ogni variazione di stati/fatti/condizioni e titolarità rispetto a quanto dichiarato;</text:span></text:p>
        </text:list-item>
      </text:list>
      <text:list xml:id="list26079870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1294534994110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3258750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2944909622992" text:continue-list="list288522686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2945868450224" text:continue-list="list53258750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2944314333341" text:continue-list="list21294490962299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12945965935450" text:continue-list="list21294586845022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12944568031171" text:continue-list="list21294431433334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12945734147969" text:continue-list="list2129459659354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1294567916006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2" meta:non-whitespace-character-count="147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