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73"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74742773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18162387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900000806" text:style-name="WWNum4">
        <text:list-item>
          <text:p text:style-name="P42"><text:span text:style-name="T42">di impegnarsi a comunicare ogni variazione di stati/fatti/condizioni e titolarità rispetto a quanto dichiarato;</text:span></text:p>
        </text:list-item>
      </text:list>
      <text:list xml:id="list92895979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36039004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5355963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5210861957069" text:continue-list="list74742773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5212022401502" text:continue-list="list425355963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53982337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