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Faet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Foggi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3272205919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673430899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892020919" text:style-name="WWNum2">
        <text:list-item>
          <text:p text:style-name="P59"><text:span text:style-name="T31">di essere consapevole che è obbligatorio:</text:span></text:p>
        </text:list-item>
      </text:list>
      <text:list xml:id="list1174578082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058453224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482944569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813803567660" text:continue-list="list1892020919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812764647026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812210552079" text:continue-list="list1058453224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812749105121" text:continue-list="list812764647026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0" meta:non-whitespace-character-count="3028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