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aet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Foggi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35661105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129257553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737613551" text:style-name="WWNum2">
        <text:list-item>
          <text:p text:style-name="P64"><text:span text:style-name="T31">di essere consapevole che è obbligatorio:</text:span></text:p>
        </text:list-item>
      </text:list>
      <text:list xml:id="list2654000008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086485952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86364241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34143044488018" text:continue-list="list737613551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34142185800502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34143264242736" text:continue-list="list4086485952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34142449181788" text:continue-list="list134142185800502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0" meta:non-whitespace-character-count="302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