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01999686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788263091"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515962343"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366751365"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4970560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31531105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116167005"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19086164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