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2244429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2764151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5205335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8046010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94772150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8971905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77420757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8733265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11314966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47171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634803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2610646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0331641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5508740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0511876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