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0443986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28080899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4764557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1985204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41968293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385000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05375834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07693830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1393220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60610987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12377378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80474139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0741883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41013741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679416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