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3067318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023882018638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7823332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02387526841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024011700390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024004459716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023836351777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02388065621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02383807675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023854205084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024008729231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023944947099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023879403856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023990297299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023898683436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023966762990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023898739169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023880923004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023993952671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023978618428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023954525560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62463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0239465336649" text:continue-list="list15023954525560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023983982676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023808538205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02380887674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023951948864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02394928657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3817918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0239846421274" text:continue-list="list1502394928657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023971463526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0239522604773" text:continue-list="list243817918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0239027419238" text:continue-list="list15023971463526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023836520387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023955882347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02391436285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023968200848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024017748173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023941813244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64827888" text:style-name="WW8Num7">
        <text:list-item>
          <text:p text:style-name="P58">Deve essere assicurato, in caso di necessità, l'agevole e rapido allontanamento delle persone presenti. A tal fine è necessario garantire che:</text:p>
        </text:list-item>
      </text:list>
      <text:list xml:id="list145694578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0239012195200" text:continue-list="list3164827888" text:style-name="WW8Num7">
        <text:list-item>
          <text:p text:style-name="P58">Devono essere adottate idonee misure per prevenire gli incendi e per tutelare la incolumità delle persone in caso di incendio. A tal fine è opportuno garantire che:</text:p>
        </text:list-item>
      </text:list>
      <text:list xml:id="list150238989954615" text:continue-list="list145694578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0238838223092" text:continue-list="list15023901219520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0238236661591" text:continue-list="list15023898995461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0239975784119" text:continue-list="list15023941813244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4399495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0239150650163" text:continue-list="list15023997578411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618392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