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93909914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4130963619100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50026418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4130988285817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4131040778761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4131034120293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4130949700007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4131043047152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4131064998995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4131016040294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4131070771626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4131008059513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4131031486260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4130904990702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4131037339251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4131049311983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4130882775220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4130972529297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4130872389429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4130987508589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4131028258327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11943707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41310286748240" text:continue-list="list14131028258327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4130875779361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4131045583082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4130937925866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4130970530329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4131051223989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37048867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41309637762236" text:continue-list="list14131051223989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4130949688937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41308741179755" text:continue-list="list237048867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41309763655317" text:continue-list="list14130949688937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4130936323173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4130907757469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4131037425381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4130879608106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4130872602929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4131015805503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760427602" text:style-name="WW8Num7">
        <text:list-item>
          <text:p text:style-name="P58">Deve essere assicurato, in caso di necessità, l'agevole e rapido allontanamento delle persone presenti. A tal fine è necessario garantire che:</text:p>
        </text:list-item>
      </text:list>
      <text:list xml:id="list191037288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41310198632073" text:continue-list="list3760427602" text:style-name="WW8Num7">
        <text:list-item>
          <text:p text:style-name="P58">Devono essere adottate idonee misure per prevenire gli incendi e per tutelare la incolumità delle persone in caso di incendio. A tal fine è opportuno garantire che:</text:p>
        </text:list-item>
      </text:list>
      <text:list xml:id="list141308904904847" text:continue-list="list191037288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41309520522980" text:continue-list="list14131019863207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41310079076899" text:continue-list="list14130890490484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41310238554789" text:continue-list="list14131015805503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24543454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41309835032950" text:continue-list="list14131023855478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59801669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