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85880259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9687049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152871513222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6453335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6044032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620169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1527800874010" text:continue-list="list146044032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