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768726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19430018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331013469564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53389160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0919764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343848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3311514330378" text:continue-list="list90919764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