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Hlk484526651"/><text:span text:style-name="T1">Comune di Faet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Foggi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151137490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531436004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45836725095513" text:continue-list="list1151137490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6" meta:non-whitespace-character-count="3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