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Fae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ogg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98006743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70114055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4702608787999" text:continue-list="list198006743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