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4195591214"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41161694748961"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1160524540641"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41160567197654"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41160871732946"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