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Hlk484526651"/><text:span text:style-name="T1">Comune di Faeto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Foggia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1413084782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932957391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3625835092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2212760010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41000480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06" meta:non-whitespace-character-count="31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