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13923845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5151596209204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51532492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7660640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03670346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51516612475297" text:continue-list="list27660640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