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5124758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195560816147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8349205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5422947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46940486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1954306055407" text:continue-list="list295422947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