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33488016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094890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6345418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188440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188440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188440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188440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188440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188440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188440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188440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