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57425697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44883606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15140462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10560379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10560379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10560379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10560379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10560379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10560379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10560379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10560379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