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6550184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57201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9660049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106688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106688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106688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1066881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106688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106688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106688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1066881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