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232967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306916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5279685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95121491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370473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692918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692918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6929183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6929183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692918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692918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6929183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6929183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