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94054628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71784017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539869917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171609793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9529676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34379449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34379449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343794497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343794497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34379449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34379449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343794497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343794497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