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934785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646632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0644741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149029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9914884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533993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533993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5339937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5339937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533993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533993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5339937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5339937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