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389114857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4006466084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207179222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646908470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321402443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98790055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98790055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987900554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987900554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98790055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98790055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987900554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987900554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