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4127972628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853414430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2109970591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86403089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212116654068512" text:continue-list="list2109970591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212118399218415" text:continue-list="list386403089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